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ableColumn7" style:family="table-column">
      <style:table-column-properties style:column-width="0.8416in"/>
    </style:style>
    <style:style style:name="TableColumn8" style:family="table-column">
      <style:table-column-properties style:column-width="1.6805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2.3006in"/>
    </style:style>
    <style:style style:name="TableColumn11" style:family="table-column">
      <style:table-column-properties style:column-width="1.0673in"/>
    </style:style>
    <style:style style:name="TableColumn12" style:family="table-column">
      <style:table-column-properties style:column-width="1.9215in"/>
    </style:style>
    <style:style style:name="TableColumn13" style:family="table-column">
      <style:table-column-properties style:column-width="1.168in"/>
    </style:style>
    <style:style style:name="Table6" style:family="table">
      <style:table-properties style:width="10.431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enabsatz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Listenabsatz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enabsatz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88" style:parent-style-name="Listenabsatz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enabsatz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11" style:parent-style-name="Listenabsatz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12" style:parent-style-name="Listenabsatz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enabsatz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39" style:parent-style-name="Listenabsatz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40" style:parent-style-name="Listenabsatz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41" style:parent-style-name="Listenabsatz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enabsatz" style:list-style-name="LFO1" style:family="paragraph">
      <style:paragraph-properties style:contextual-spacing="false" fo:margin-bottom="0in" fo:line-height="100%"/>
      <style:text-properties fo:font-size="10pt" style:font-size-asian="10pt" style:font-size-complex="10pt"/>
    </style:style>
    <style:style style:name="P168" style:parent-style-name="Listenabsatz" style:list-style-name="LFO1" style:family="paragraph">
      <style:paragraph-properties style:contextual-spacing="false" fo:margin-bottom="0in" fo:line-height="100%"/>
      <style:text-properties fo:font-size="10pt" style:font-size-asian="10pt" style:font-size-complex="10pt"/>
    </style:style>
    <style:style style:name="P169" style:parent-style-name="Listenabsatz" style:list-style-name="LFO1" style:family="paragraph">
      <style:paragraph-properties style:contextual-spacing="false"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enabsatz" style:list-style-name="LFO1" style:family="paragraph">
      <style:paragraph-properties style:contextual-spacing="false" fo:margin-bottom="0in" fo:line-height="100%"/>
      <style:text-properties fo:font-size="10pt" style:font-size-asian="10pt" style:font-size-complex="10pt"/>
    </style:style>
    <style:style style:name="P196" style:parent-style-name="Listenabsatz" style:list-style-name="LFO1" style:family="paragraph">
      <style:paragraph-properties style:contextual-spacing="false" fo:margin-bottom="0in" fo:line-height="100%"/>
      <style:text-properties fo:font-size="10pt" style:font-size-asian="10pt" style:font-size-complex="10pt"/>
    </style:style>
    <style:style style:name="P197" style:parent-style-name="Listenabsatz" style:list-style-name="LFO1" style:family="paragraph">
      <style:paragraph-properties style:contextual-spacing="false"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160306425"/>Verlaufsplanung<text:bookmark-end text:name="_Toc160306425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Zeit</text:p>
          </table:table-cell>
          <table:table-cell table:style-name="TableCell17">
            <text:p text:style-name="P18">Phase</text:p>
          </table:table-cell>
          <table:table-cell table:style-name="TableCell19">
            <text:p text:style-name="P20">Inhalt</text:p>
          </table:table-cell>
          <table:table-cell table:style-name="TableCell21">
            <text:p text:style-name="P22">L.-S.-Aktivität</text:p>
          </table:table-cell>
          <table:table-cell table:style-name="TableCell23">
            <text:p text:style-name="P24">Methode/</text:p>
            <text:p text:style-name="P25">Sozialform</text:p>
          </table:table-cell>
          <table:table-cell table:style-name="TableCell26">
            <text:p text:style-name="P27">Medien, Materialien</text:p>
          </table:table-cell>
          <table:table-cell table:style-name="TableCell28">
            <text:p text:style-name="P29">Differenzierung</text:p>
          </table:table-cell>
        </table:table-row>
        <table:table-row table:style-name="TableRow30">
          <table:table-cell table:style-name="TableCell31">
            <text:p text:style-name="P32">5 min</text:p>
          </table:table-cell>
          <table:table-cell table:style-name="TableCell33">
            <text:p text:style-name="P34">Begrüßung (Orientierung, Stundenablauf)</text:p>
          </table:table-cell>
          <table:table-cell table:style-name="TableCell35">
            <text:p text:style-name="P36">Begrüßung der SuS durch die LK, Vorstellung des Ablaufs der Stunde</text:p>
          </table:table-cell>
          <table:table-cell table:style-name="TableCell37">
            <text:p text:style-name="P38">L. begrüßt die<text:s/>SuS und erklärt den Fahrplan für die Stunde. SuS hören zu. SuS dürfen Fragen bei Unklarheiten stellen.</text:p>
          </table:table-cell>
          <table:table-cell table:style-name="TableCell39">
            <text:p text:style-name="P40">Lehrervortrag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0 min</text:p>
          </table:table-cell>
          <table:table-cell table:style-name="TableCell48">
            <text:p text:style-name="P49">Vorstellung der Übung<text:s/></text:p>
          </table:table-cell>
          <table:table-cell table:style-name="TableCell50">
            <text:p text:style-name="P51">Mittels PowerPiont Vorstellung der Übung „KInder Lernen Lesen“<text:s/></text:p>
          </table:table-cell>
          <table:table-cell table:style-name="TableCell52">
            <text:p text:style-name="P53">L. trägt die PowerPoint vor.</text:p>
            <text:p text:style-name="P54"/>
            <text:p text:style-name="P55">SuS<text:s/>hören zu und stellen bei Umklarheit Rückfragen.</text:p>
            <text:p text:style-name="P56"/>
          </table:table-cell>
          <table:table-cell table:style-name="TableCell57">
            <text:p text:style-name="P58">Lehrervortrag</text:p>
          </table:table-cell>
          <table:table-cell table:style-name="TableCell59">
            <text:list text:style-name="LFO1" text:continue-numbering="true">
              <text:list-item>
                <text:p text:style-name="P60">Beamer</text:p>
              </text:list-item>
              <text:list-item>
                <text:p text:style-name="P61">PowerPoint</text:p>
              </text:list-item>
            </text:list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0 min</text:p>
          </table:table-cell>
          <table:table-cell table:style-name="TableCell68">
            <text:p text:style-name="P69">Phase 1<text:s/></text:p>
          </table:table-cell>
          <table:table-cell table:style-name="TableCell70">
            <text:p text:style-name="P71">Übungsblätter austeilen, Erklärung des ersten Übungsblattes, QR-Code scannen, ChatGPT Account erstellen<text:s/></text:p>
          </table:table-cell>
          <table:table-cell table:style-name="TableCell72">
            <text:p text:style-name="P73">L. teilt Text X aus.</text:p>
            <text:p text:style-name="P74"/>
            <text:p text:style-name="P75">L. teilt<text:s/>Übungsblatt 1 „schwere Begriffe erkennen“ aus.<text:s/></text:p>
            <text:p text:style-name="P76"/>
            <text:p text:style-name="P77">L. erklärt Aufgaben</text:p>
            <text:p text:style-name="P78"/>
            <text:p text:style-name="P79">SuS stellen bei Unklarheiten Rückfragen.</text:p>
            <text:p text:style-name="P80"/>
            <text:p text:style-name="P81">SuS scannen QR-Code auf Übungsblatt 1<text:s/></text:p>
            <text:p text:style-name="P82"/>
            <text:p text:style-name="P83">SuS erstellen sich Account bei ChatGPT (wenn noch nicht vorhanden)</text:p>
          </table:table-cell>
          <table:table-cell table:style-name="TableCell84">
            <text:p text:style-name="P85">Lehrervortrag</text:p>
          </table:table-cell>
          <table:table-cell table:style-name="TableCell86">
            <text:list text:style-name="LFO1" text:continue-numbering="true">
              <text:list-item>
                <text:p text:style-name="P87">Übungsblatt 1:<text:s/>„schwere Begriffe erkennen“</text:p>
              </text:list-item>
              <text:list-item>
                <text:p text:style-name="P88">Mobile Endgeräte</text:p>
              </text:list-item>
            </text:list>
          </table:table-cell>
          <table:table-cell table:style-name="TableCell89">
            <text:p text:style-name="P90">PFK/L gibt individuelle Hilfestellungen nach Meldung.</text:p>
          </table:table-cell>
        </table:table-row>
        <table:table-row table:style-name="TableRow91">
          <table:table-cell table:style-name="TableCell92">
            <text:p text:style-name="P93">20 min</text:p>
          </table:table-cell>
          <table:table-cell table:style-name="TableCell94">
            <text:p text:style-name="P95">Phase 2</text:p>
          </table:table-cell>
          <table:table-cell table:style-name="TableCell96">
            <text:p text:style-name="P97">Bearbeiten Übungsblatt 1: „schwere Begriffe erkennen“</text:p>
          </table:table-cell>
          <table:table-cell table:style-name="TableCell98">
            <text:p text:style-name="P99">L. nennt Bearbeitungszeit (10 Minuten einlesen; 10 Minuten bearbeiten<text:s/>Übungsblatt) <text:s/></text:p>
            <text:p text:style-name="P100"/>
            <text:soft-page-break/>
            <text:p text:style-name="P101">SuS hören zu.</text:p>
            <text:p text:style-name="P102"/>
            <text:p text:style-name="P103">SuS bearbeiten Übungsblätter in Einzelarbeit.</text:p>
            <text:p text:style-name="P104"/>
            <text:p text:style-name="P105">Die SuS stellen ihre Ergebnisse vor.</text:p>
          </table:table-cell>
          <table:table-cell table:style-name="TableCell106">
            <text:p text:style-name="P107">Lehrervortrag</text:p>
            <text:p text:style-name="P108">Einzelarbeit</text:p>
          </table:table-cell>
          <table:table-cell table:style-name="TableCell109">
            <text:list text:style-name="LFO1" text:continue-numbering="true">
              <text:list-item>
                <text:p text:style-name="P110">Übungsblatt 1: „schwere Begriffe erkennen“</text:p>
              </text:list-item>
              <text:list-item>
                <text:p text:style-name="P111">Mobile Endgeräte<text:s/></text:p>
              </text:list-item>
              <text:list-item>
                <text:p text:style-name="P112">Uhr</text:p>
              </text:list-item>
            </text:list>
          </table:table-cell>
          <table:table-cell table:style-name="TableCell113">
            <text:p text:style-name="P114">PFK/L gibt individuelle Hilfestellungen nach Meldung.</text:p>
          </table:table-cell>
        </table:table-row>
        <table:table-row table:style-name="TableRow115">
          <table:table-cell table:style-name="TableCell116">
            <text:p text:style-name="P117">15 min</text:p>
          </table:table-cell>
          <table:table-cell table:style-name="TableCell118">
            <text:p text:style-name="P119">Phase 3</text:p>
          </table:table-cell>
          <table:table-cell table:style-name="TableCell120">
            <text:p text:style-name="P121">Austeilen Übungsblatt 2: „Verstehenshilfen erstellen“, Übungsblatt 2 erklären, Bearbeiten Übungsblatt 2</text:p>
          </table:table-cell>
          <table:table-cell table:style-name="TableCell122">
            <text:p text:style-name="P123">L. teilt Übungsblatt 2: „Verstehenshilfen erstellen“ aus.</text:p>
            <text:p text:style-name="P124"/>
            <text:p text:style-name="P125">L. erklärt Aufgabenstellungen zu Übungsblatt 2.</text:p>
            <text:p text:style-name="P126"/>
            <text:p text:style-name="P127">SuS hören zu und<text:s/>stellen bei Unklarheiten Rückfragen.<text:s/></text:p>
            <text:p text:style-name="P128"/>
            <text:p text:style-name="P129">L. nennt Bearbeitungszeit (10 Minuten).</text:p>
            <text:p text:style-name="P130"/>
            <text:p text:style-name="P131">SuS bearbeiten Übungsblatt 2 in Einzelarbeit.<text:s/></text:p>
            <text:p text:style-name="P132"/>
            <text:p text:style-name="P133">Die SuS stellen ihre Ergebnisse vor.</text:p>
          </table:table-cell>
          <table:table-cell table:style-name="TableCell134">
            <text:p text:style-name="P135">Lehrervortrag</text:p>
            <text:p text:style-name="P136">Einzelarbeit</text:p>
          </table:table-cell>
          <table:table-cell table:style-name="TableCell137">
            <text:list text:style-name="LFO1" text:continue-numbering="true">
              <text:list-item>
                <text:p text:style-name="P138">Übungsblatt 2: „Verstehenshilfen erstellen“</text:p>
              </text:list-item>
              <text:list-item>
                <text:p text:style-name="P139">Mobile<text:s/>Endgeräte</text:p>
              </text:list-item>
              <text:list-item>
                <text:p text:style-name="P140">Uhr</text:p>
              </text:list-item>
              <text:list-item>
                <text:p text:style-name="P141">Lexikon</text:p>
              </text:list-item>
            </text:list>
          </table:table-cell>
          <table:table-cell table:style-name="TableCell142">
            <text:p text:style-name="P143">PFK/L gibt individuelle Hilfestellungen nach Meldung.</text:p>
          </table:table-cell>
        </table:table-row>
        <table:table-row table:style-name="TableRow144">
          <table:table-cell table:style-name="TableCell145">
            <text:p text:style-name="P146">15 min</text:p>
          </table:table-cell>
          <table:table-cell table:style-name="TableCell147">
            <text:p text:style-name="P148">Phase 4</text:p>
          </table:table-cell>
          <table:table-cell table:style-name="TableCell149">
            <text:p text:style-name="P150">Austeilen Übungsblatt 3: „Leseverstehen“, Übungsblatt 3 erklären, Bearbeiten Übungsblatt 3</text:p>
          </table:table-cell>
          <table:table-cell table:style-name="TableCell151">
            <text:p text:style-name="P152">L. teilt Übungsblatt 3: „Leseverstehen“ aus.</text:p>
            <text:p text:style-name="P153"/>
            <text:p text:style-name="P154">L. erklärt<text:s/>Aufgabenstellungen zu Übungsblatt 3.</text:p>
            <text:p text:style-name="P155"/>
            <text:p text:style-name="P156">SuS hören zu und stellen bei Unklarheiten Rückfragen.<text:s/></text:p>
            <text:p text:style-name="P157"/>
            <text:p text:style-name="P158">L. nennt Bearbeitungszeit (10 Minuten).</text:p>
            <text:p text:style-name="P159"/>
            <text:soft-page-break/>
            <text:p text:style-name="P160">SuS bearbeiten Übungsblatt 3 in Einzelarbeit.<text:s/></text:p>
            <text:p text:style-name="P161"/>
            <text:p text:style-name="P162">Die SuS stellen ihre Ergebnisse vor,</text:p>
          </table:table-cell>
          <table:table-cell table:style-name="TableCell163">
            <text:p text:style-name="P164">Lehrervortrag</text:p>
            <text:p text:style-name="P165">Einzelarbeit</text:p>
          </table:table-cell>
          <table:table-cell table:style-name="TableCell166">
            <text:list text:style-name="LFO1" text:continue-numbering="true">
              <text:list-item>
                <text:p text:style-name="P167">Übungsblatt 3: „Leseverstehen“</text:p>
              </text:list-item>
              <text:list-item>
                <text:p text:style-name="P168">Uhr</text:p>
              </text:list-item>
              <text:list-item>
                <text:p text:style-name="P169">Mobile Endgeräte</text:p>
              </text:list-item>
            </text:list>
          </table:table-cell>
          <table:table-cell table:style-name="TableCell170">
            <text:p text:style-name="P171">PFK/L gibt individuelle Hilfestellungen nach Meldung.</text:p>
          </table:table-cell>
        </table:table-row>
        <table:table-row table:style-name="TableRow172">
          <table:table-cell table:style-name="TableCell173">
            <text:p text:style-name="P174">15<text:s/>min</text:p>
          </table:table-cell>
          <table:table-cell table:style-name="TableCell175">
            <text:p text:style-name="P176">Phase 5</text:p>
          </table:table-cell>
          <table:table-cell table:style-name="TableCell177">
            <text:p text:style-name="P178">Austeilen Übungsblatt 4: „Zusammenfassung“, Übungsblatt 4 erklären, Bearbeiten Übungsblatt 4</text:p>
          </table:table-cell>
          <table:table-cell table:style-name="TableCell179">
            <text:p text:style-name="P180">L. teilt<text:s/>Übungsblatt 4: „Zusammenfassung“ aus.</text:p>
            <text:p text:style-name="P181"/>
            <text:p text:style-name="P182">L. erklärt Aufgabenstellungen zu Übungsblatt 4.</text:p>
            <text:p text:style-name="P183"/>
            <text:p text:style-name="P184">SuS hören zu und stellen bei Unklarheiten Rückfragen.<text:s/></text:p>
            <text:p text:style-name="P185"/>
            <text:p text:style-name="P186">L. nennt Bearbeitungszeit (15 Minuten).</text:p>
            <text:p text:style-name="P187"/>
            <text:p text:style-name="P188">SuS bearbeiten Übungsblatt 4 in Einzelarbeit.<text:s/></text:p>
            <text:p text:style-name="P189"/>
            <text:p text:style-name="P190">Die SuS stellen<text:s/>ihre Ergebnisse vor,</text:p>
          </table:table-cell>
          <table:table-cell table:style-name="TableCell191">
            <text:p text:style-name="P192">Lehrervortrag<text:s/></text:p>
            <text:p text:style-name="P193">Einzelarbeit</text:p>
          </table:table-cell>
          <table:table-cell table:style-name="TableCell194">
            <text:list text:style-name="LFO1" text:continue-numbering="true">
              <text:list-item>
                <text:p text:style-name="P195">Übungsblatt 4: „Zusammenfassung“</text:p>
              </text:list-item>
              <text:list-item>
                <text:p text:style-name="P196">Uhr</text:p>
              </text:list-item>
              <text:list-item>
                <text:p text:style-name="P197">Mobile Endgeräte</text:p>
              </text:list-item>
            </text:list>
          </table:table-cell>
          <table:table-cell table:style-name="TableCell198">
            <text:p text:style-name="P199">PFK/L gibt individuelle Hilfestellungen nach Meldun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margin-top="0.1666in" fo:margin-bottom="0in"/>
      <style:text-properties style:letter-kerning="false" fo:font-size="16pt" style:font-size-asian="16pt" style:font-size-complex="16pt" style:language-asian="de" style:country-asian="DE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cvgsua" style:display-name="cvgsua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de" style:country-asian="DE" fo:hyphenate="false"/>
    </style:style>
    <style:style style:name="oypena" style:display-name="oypena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Absatz-Standardschriftart" style:family="text">
      <style:text-properties fo:color="#333333" fo:font-size="8pt" style:font-size-asian="8pt" style:font-size-complex="8pt"/>
    </style:style>
    <style:style style:name="T3" style:parent-style-name="Absatz-Standardschriftart" style:family="text">
      <style:text-properties fo:color="#333333" fo:font-size="8pt" style:font-size-asian="8pt" style:font-size-complex="8pt"/>
    </style:style>
    <style:style style:name="T4" style:parent-style-name="Hyperlink" style:family="text">
      <style:text-properties fo:font-size="8pt" style:font-size-asian="8pt" style:font-size-complex="8pt"/>
    </style:style>
    <style:style style:name="T5" style:parent-style-name="Hyperlink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>Stundenverlaufsplan – Vorschlag<text:tab/><text:tab/><text:tab/><text:tab/><text:tab/><text:tab/><text:tab/><text:tab/>Helena Matthes</text:p>
        <text:p text:style-name="Kopfzeile"><text:tab/><text:tab/><text:tab/><text:tab/><text:tab/><text:tab/><text:tab/><text:tab/>Tilman Köhler</text:p>
      </style:header>
      <style:footer>
        <text:p text:style-name="Fußzeile"><text:span text:style-name="T2"><draw:frame draw:style-name="a0" draw:name="Grafik 3" text:anchor-type="as-char" svg:x="0in" svg:y="0in" svg:width="0.98958in" svg:height="0.32292in" style:rel-width="scale" style:rel-height="scale"><draw:image xlink:href="media/image1.png" xlink:type="simple" xlink:show="embed" xlink:actuate="onLoad"/><svg:title/><svg:desc>Ein Bild, das Screenshot, Kreis, Symbol, Billardkugel enthält.

Automatisch generierte Beschreibung</svg:desc></draw:frame></text:span></text:p>
        <text:p text:style-name="Fußzeile"><text:span text:style-name="T3">Dieses Material steht unter der Creative-Commons-Lizenz Namensnennung – Weitergabe unter gleichen Bedingungen 4.0. Um eine Kopie dieser Lizenz zu sehen, besuchen Sie</text:span><text:a xlink:href="http://creativecommons.org/licenses/by-sa/3.0/de/" office:target-frame-name="_top" xlink:show="replace"><text:span text:style-name="T4"><text:s/></text:span></text:a><text:a xlink:href="https://creativecommons.org/licenses/by-sa/4.0/" office:target-frame-name="_top" xlink:show="replace"><text:span text:style-name="T5">https://creativecommons.org/licenses/by-sa/4.0/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öhler, Tilman</meta:initial-creator>
    <dc:creator>Köhler, Tilman</dc:creator>
    <meta:creation-date>2024-08-12T09:03:00Z</meta:creation-date>
    <dc:date>2024-08-12T11:49:00Z</dc:date>
    <meta:print-date>2024-03-03T19:55:00Z</meta:print-date>
    <meta:template xlink:href="Normal" xlink:type="simple"/>
    <meta:editing-cycles>3</meta:editing-cycles>
    <meta:editing-duration>PT0S</meta:editing-duration>
    <meta:document-statistic meta:page-count="3" meta:paragraph-count="6" meta:word-count="421" meta:character-count="3068" meta:row-count="22" meta:non-whitespace-character-count="2653"/>
  </office:meta>
</office:document-meta>
</file>